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fo:font-style="italic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Times New Roman" fo:font-size="14pt"/>
    </style:style>
    <style:style style:name="T1" style:family="text">
      <style:text-properties officeooo:rsid="001d1384"/>
    </style:style>
    <style:style style:name="T2" style:family="text">
      <style:text-properties officeooo:rsid="001dfb6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для родителей</text:p>
      <text:p text:style-name="P1"/>
      <text:p text:style-name="P1">"Помогите детям запомнить правила пожарной безопасности"</text:p>
      <text:p text:style-name="P2">Пожарная безопасность дома (в квартире) </text:p>
      <text:p text:style-name="P3">Выучите и запишите на листке бумаги ваш адрес и телефон. Положите этот листок рядом с телефонным аппаратом. </text:p>
      <text:p text:style-name="P3">Не играй лома со спичками и зажигалками. Это может стать причиной пожара. </text:p>
      <text:p text:style-name="P3">Уходя из лома или из комнаты, не забывай выключать электроприборы, особенно утюги, обогреватели, телевизор, светильники и т.<text:span text:style-name="T1">д</text:span>. </text:p>
      <text:p text:style-name="P3">Не суши белье над плитой. Оно может загореться. </text:p>
      <text:p text:style-name="P3">В деревне или на даче без взрослых не подходи к печке и не открывай печную дверцу. От выпавшего уголька может загореться дом. </text:p>
      <text:p text:style-name="P3">Ни в коем случае не зажигай фейерверки, свечи или бенгальские огни без взрослых. </text:p>
      <text:p text:style-name="P2">Газовая плита </text:p>
      <text:p text:style-name="P3">Если вы почувствовали запах газа, не включайте свет и электроприборы, не зажигайте спички, а сразу же сообщите об этом взрослым. Срочно проветри комнату. </text:p>
      <text:p text:style-name="P3">При запахе газа звоните в газовую службу от соседей. </text:p>
      <text:p text:style-name="P3">Не играйте на кухне, особенно при включенной газовой плите. </text:p>
      <text:p text:style-name="P3">Уходя из дома, проверьте, закрыты ли газовые конфорки. </text:p>
      <text:p text:style-name="P3">Никогда не висите на газовых трубах </text:p>
      <text:p text:style-name="P2">Электроприборы </text:p>
      <text:p text:style-name="P3">Не пользуйтесь неисправными электроприборами. </text:p>
      <text:p text:style-name="P3">Не дотрагивайтесь до электроприборов мокрыми руками. </text:p>
      <text:p text:style-name="P3">Не пользуйтесь электроприборами в ванной. </text:p>
      <text:p text:style-name="P3">Не накрывайте лампы и светильники тканью или бумагой. </text:p>
      <text:p text:style-name="P3">Не оставляйте включенными утюг и другие электроприборы. </text:p>
      <text:p text:style-name="P2">Домашние вещи </text:p>
      <text:p text:style-name="P3"><text:soft-page-break/>Не играйте дома со спичками, зажигалками, свечами, бенгальскими огнями и петардами. </text:p>
      <text:p text:style-name="P3">Не играйте с аэрозольными баллончиками. </text:p>
      <text:p text:style-name="P2">Пожарная безопасность в лесу </text:p>
      <text:p text:style-name="P3">Пожар - самая большая опасность в лесу, поэтому не разводи костер без взрослых. </text:p>
      <text:p text:style-name="P3">Никогда не балуйтесь в лесу со спичками и не разжигайте костров. В сухую жаркую погоду достаточно одной спички или искры от фейерверка, чтобы лес загорелся. </text:p>
      <text:p text:style-name="P3">Не выжигайте траву под деревьями, на прогалинах, на полянах и лугах. </text:p>
      <text:p text:style-name="P3">Не оставляйте на полянах бутылки или осколки стекла. </text:p>
      <text:p text:style-name="P3">Если вы оказались в лесу во время лесного пожара, определите направление ветра и направление распространении огня. Выходите из леса в сторону, откуда дует ветер. </text:p>
      <text:p text:style-name="P3">Выйдя из леса, обязательно сообщи о пожаре взрослым. </text:p>
      <text:p text:style-name="P2">При пожаре в квартире </text:p>
      <text:list xml:id="list5277000586114549243" text:style-name="L1">
        <text:list-item>
          <text:p text:style-name="P4">Вызовите пожарную охрану <text:span text:style-name="T2">по телефону 101, 112</text:span></text:p>
        </text:list-item>
        <text:list-item>
          <text:p text:style-name="P4">Немедленно покиньте помещение, закройте за собой дверь </text:p>
        </text:list-item>
        <text:list-item>
          <text:p text:style-name="P4">Двигайтесь к выходу ползком или пригнувшись. </text:p>
        </text:list-item>
        <text:list-item>
          <text:p text:style-name="P4">Накройте голову плотной мокрой тканью. </text:p>
        </text:list-item>
        <text:list-item>
          <text:p text:style-name="P4">Дышите через мокрый носовой платок. </text:p>
        </text:list-item>
        <text:list-item>
          <text:p text:style-name="P4">Сообщите о пожаре соседям, зовите на помощь. </text:p>
        </text:list-item>
        <text:list-item>
          <text:p text:style-name="P4">Не пользуйтесь лифтом. </text:p>
          <text:p text:style-name="P4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9:40:33.746362781</meta:creation-date>
    <dc:date>2019-04-18T15:31:02.756707330</dc:date>
    <meta:editing-duration>PT2M21S</meta:editing-duration>
    <meta:editing-cycles>3</meta:editing-cycles>
    <meta:generator>LibreOffice/5.1.6.2$Linux_x86 LibreOffice_project/10m0$Build-2</meta:generator>
    <meta:document-statistic meta:table-count="0" meta:image-count="0" meta:object-count="0" meta:page-count="2" meta:paragraph-count="40" meta:word-count="354" meta:character-count="2378" meta:non-whitespace-character-count="2035"/>
  </office:meta>
</office:document-meta>
</file>