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paragraph-rsid="000a9b52" style:font-weight-asian="bold" style:font-weight-complex="bold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fo:font-weight="bold" officeooo:paragraph-rsid="000a9b52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a9b52"/>
    </style:style>
    <style:style style:name="T1" style:family="text">
      <style:text-properties officeooo:rsid="000a9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жарная безопасность на природе </text:p>
      <text:p text:style-name="P5">Возникновение пожара на природе представляет собой бесконтрольное горение растительности. Они бывают низовые (когда огнем уничтожается надпочвенный покров), верховые (горит биомасса древостоя) и подземные (горят торфяники). </text:p>
      <text:p text:style-name="P5">Лесной пожар – огромные убыток для флоры и фауны, поэтому знать правила пожарной безопасности в лесу и вообще на природе должны все граждане, в том числе и дети. </text:p>
      <text:p text:style-name="P4">В целях профилактики пожароопасных ситуаций на природе </text:p>
      <text:p text:style-name="P5">Запрещено разбрасывать по лесу тлеющие спички, окурки. </text:p>
      <text:p text:style-name="P5">Разводить костер в лесу нужно только при соблюдении следующих правил: </text:p>
      <text:p text:style-name="P5">-место разведения костра необходимо тщательно выбрать, чтобы пламя не повредило большой участок почвы.</text:p>
      <text:p text:style-name="P5">- <text:span text:style-name="T1">л</text:span>учше разводить костер там, где не растет трава, где ранее уже разводили огонь. </text:p>
      <text:p text:style-name="P5">-место разведения костра необходимо окопать. </text:p>
      <text:p text:style-name="P5">-<text:span text:style-name="T1">у</text:span>езжая из леса, костер следует потушить, засыпать землей или песком, убедиться, что пламя потухло полностью. </text:p>
      <text:p text:style-name="P5">Еще одно важное правило, касаемое разведения огня в лесу, запрещает это делать в жаркую сухую погоду. Сухая растительность очень быстро загорится, потушить ее при таких погодных условиях вряд ли удастся и лес пострадает. Во всяком случае, если разведение костра было запланировано, проследите, чтобы поблизости не было сухо растительности.</text:p>
      <text:p text:style-name="P5"><text:s/>Не следует брать с собой в лес жидкости, которые легко воспламеняются, а также материалы, пропитанные такими жидкостями. Весь мусор заберите домой из леса, стеклянные осколки могут стать причиной пожара, поскольку от них в солнечную погоду могут отражаться солнечные зайчики, бумажные отходы также опасны.</text:p>
      <text:p text:style-name="P1">Источник: <text:a xlink:type="simple" xlink:href="https://childage.ru/zdorove/bezopasnost-rebenka/pamyatka-dlya-detey-po-pozharnoy-bezopasnosti.html" text:style-name="Internet_20_link" text:visited-style-name="Visited_20_Internet_20_Link">https://childage.ru/zdorove/bezopasnost-rebenka/pamyatka-dlya-detey-po-pozharnoy-bezopasnosti.html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21:38.501046394</meta:creation-date>
    <dc:date>2019-04-15T09:25:37.766615011</dc:date>
    <meta:editing-duration>PT3M59S</meta:editing-duration>
    <meta:editing-cycles>1</meta:editing-cycles>
    <meta:document-statistic meta:table-count="0" meta:image-count="0" meta:object-count="0" meta:page-count="1" meta:paragraph-count="13" meta:word-count="220" meta:character-count="1691" meta:non-whitespace-character-count="1473"/>
    <meta:generator>LibreOffice/5.1.6.2$Linux_x86 LibreOffice_project/10m0$Build-2</meta:generator>
  </office:meta>
</office:document-meta>
</file>